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1.014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0.07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2.023cm"/>
          <style:tab-stop style:position="7.96cm"/>
          <style:tab-stop style:position="10.028cm"/>
        </style:tab-stops>
      </style:paragraph-properties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arc Durand<text:tab/><text:tab/><text:tab/><text:tab/><text:tab/><text:tab/><text:tab/>Erezée, le <text:date style:data-style-name="N76" text:date-value="2012-09-18T21:03:06">18 septembre 2012</text:date>,</text:p>
      <text:p text:style-name="P1">Rue des Combattants, 123/B,</text:p>
      <text:p text:style-name="Standard">6997 Erezée</text:p>
      <text:p text:style-name="P2"><text:tab/>Isabelle Dupont</text:p>
      <text:p text:style-name="P2"><text:tab/>Route de Marche, 111,</text:p>
      <text:p text:style-name="P2"><text:tab/>6650 BASTOGNE</text:p>
      <text:p text:style-name="Standard"/>
      <text:p text:style-name="Standard"/>
      <text:p text:style-name="Standard">Chère Monsieur,</text:p>
      <text:p text:style-name="Standard"/>
      <text:p text:style-name="Standard">Suite à votre commande du 15, nous avons le plaisir de vous faire parvenir la livraison avec les produits demandés :</text:p>
      <text:p text:style-name="Standard"/>
      <text:p text:style-name="P3">(insérer un tableau ici)</text:p>
      <text:p text:style-name="Standard"/>
      <text:p text:style-name="Standard">Restant à votre disposition pour tout complément d'information,</text:p>
      <text:p text:style-name="Standard"/>
      <text:p text:style-name="Standard">Veuillez agréer, Monsieur, mes sincères salutations.</text:p>
      <text:p text:style-name="Standard"/>
      <text:p text:style-name="Standard"/>
      <text:p text:style-name="Standard"><text:tab/><text:tab/><text:tab/><text:tab/><text:tab/><text:tab/><text:tab/><text:tab/>Marie Dura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7-30T22:04:37</meta:creation-date>
    <dc:date>2012-09-18T21:03:06</dc:date>
    <meta:editing-duration>PT00H04M45S</meta:editing-duration>
    <meta:editing-cycles>6</meta:editing-cycles>
    <meta:generator>NeoOffice/3.2.1$Unix OpenOffice.org_project/Patch 4</meta:generator>
    <dc:creator>Richard Bourcy</dc:creator>
    <meta:document-statistic meta:table-count="0" meta:image-count="0" meta:object-count="0" meta:page-count="1" meta:paragraph-count="12" meta:word-count="64" meta:character-count="427"/>
  </office:meta>
</office:document-meta>
</file>