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6.999cm" style:page-number="auto" fo:break-before="auto" fo:break-after="auto" table:align="left" fo:background-color="#f8f9fa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066cm"/>
    </style:style>
    <style:style style:name="Tableau2.B" style:family="table-column">
      <style:table-column-properties style:column-width="2.104cm"/>
    </style:style>
    <style:style style:name="Tableau2.C" style:family="table-column">
      <style:table-column-properties style:column-width="4.471cm"/>
    </style:style>
    <style:style style:name="Tableau2.D" style:family="table-column">
      <style:table-column-properties style:column-width="5.357cm"/>
    </style:style>
    <style:style style:name="Tableau2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Tableau2.B2" style:family="table-cell" style:data-style-name="N0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20pt" fo:letter-spacing="normal" fo:font-style="normal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ekton Pro Bold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Table_20_Heading">
      <style:paragraph-properties fo:padding="0cm" fo:border="none" style:shadow="none"/>
      <style:text-properties fo:color="#000000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Standard" style:list-style-name="L2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 style:list-style-name="L2">
      <style:paragraph-properties fo:text-align="center" style:justify-single-word="false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ekton Pro Bold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0b6d79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name-asian="Arial" style:font-size-asian="10pt" style:font-name-complex="Tahoma2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agnes du monde</text:p>
      <text:p text:style-name="P4"/>
      <text:p text:style-name="P5">Consignes : </text:p>
      <text:list xml:id="list4214045695044586110" text:style-name="L1">
        <text:list-item>
          <text:p text:style-name="P11">classer avec 2 critères en même temps :</text:p>
        </text:list-item>
        <text:list-item>
          <text:p text:style-name="P11">critère (clé) 1 : localisation, ordre croissant</text:p>
        </text:list-item>
        <text:list-item>
          <text:p text:style-name="P11">critère (clé) 2 : altitude, ordre croissant</text:p>
        </text:list-item>
        <text:list-item>
          <text:p text:style-name="P11">mettre en forme comme dans le pdf, une ligne d’entête sur chaque page.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Sommet</text:p>
          </table:table-cell>
          <table:table-cell table:style-name="Tableau2.A1" office:value-type="string">
            <text:p text:style-name="P6">Altitude (m)</text:p>
          </table:table-cell>
          <table:table-cell table:style-name="Tableau2.A1" office:value-type="string">
            <text:p text:style-name="P6">Chaîne</text:p>
          </table:table-cell>
          <table:table-cell table:style-name="Tableau2.A1" office:value-type="string">
            <text:p text:style-name="P6">Localisation</text:p>
          </table:table-cell>
        </table:table-row>
        <table:table-row table:style-name="Tableau2.2">
          <table:table-cell table:style-name="Tableau2.A2" office:value-type="string">
            <text:p text:style-name="P8">Kilimandjaro</text:p>
          </table:table-cell>
          <table:table-cell table:style-name="Tableau2.B2" office:value-type="float" office:value="5892">
            <text:p text:style-name="P7">5892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Tanzanie</text:p>
          </table:table-cell>
        </table:table-row>
        <table:table-row table:style-name="Tableau2.2">
          <table:table-cell table:style-name="Tableau2.A2" office:value-type="string">
            <text:p text:style-name="P8">Mont Kenya</text:p>
          </table:table-cell>
          <table:table-cell table:style-name="Tableau2.B2" office:value-type="float" office:value="5199">
            <text:p text:style-name="P7">5199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Kenya</text:p>
          </table:table-cell>
        </table:table-row>
        <table:table-row table:style-name="Tableau2.2">
          <table:table-cell table:style-name="Tableau2.A2" office:value-type="string">
            <text:p text:style-name="P8">Mawenzi</text:p>
          </table:table-cell>
          <table:table-cell table:style-name="Tableau2.B2" office:value-type="float" office:value="5149">
            <text:p text:style-name="P7">5149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Tanzanie massif du Kilimandjaro</text:p>
          </table:table-cell>
        </table:table-row>
        <table:table-row table:style-name="Tableau2.2">
          <table:table-cell table:style-name="Tableau2.A2" office:value-type="string">
            <text:p text:style-name="P8">Ruwenzori</text:p>
          </table:table-cell>
          <table:table-cell table:style-name="Tableau2.B2" office:value-type="float" office:value="5109">
            <text:p text:style-name="P7">5109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RD Congo / Ouganda</text:p>
          </table:table-cell>
        </table:table-row>
        <table:table-row table:style-name="Tableau2.2">
          <table:table-cell table:style-name="Tableau2.A2" office:value-type="string">
            <text:p text:style-name="P8">Ras Dashan</text:p>
          </table:table-cell>
          <table:table-cell table:style-name="Tableau2.B2" office:value-type="float" office:value="4623">
            <text:p text:style-name="P7">4623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Éthiopie</text:p>
          </table:table-cell>
        </table:table-row>
        <table:table-row table:style-name="Tableau2.2">
          <table:table-cell table:style-name="Tableau2.A2" office:value-type="string">
            <text:p text:style-name="P8">Mont Méru</text:p>
          </table:table-cell>
          <table:table-cell table:style-name="Tableau2.B2" office:value-type="float" office:value="4565">
            <text:p text:style-name="P7">4565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Tanzanie</text:p>
          </table:table-cell>
        </table:table-row>
        <table:table-row table:style-name="Tableau2.2">
          <table:table-cell table:style-name="Tableau2.A2" office:value-type="string">
            <text:p text:style-name="P8">Mont Karisimbi</text:p>
          </table:table-cell>
          <table:table-cell table:style-name="Tableau2.B2" office:value-type="float" office:value="4507">
            <text:p text:style-name="P7">4507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Rwanda</text:p>
          </table:table-cell>
        </table:table-row>
        <table:table-row table:style-name="Tableau2.2">
          <table:table-cell table:style-name="Tableau2.A2" office:value-type="string">
            <text:p text:style-name="P8">Mont Elgon</text:p>
          </table:table-cell>
          <table:table-cell table:style-name="Tableau2.B2" office:value-type="float" office:value="4321">
            <text:p text:style-name="P7">4321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Kenya / Ouganda</text:p>
          </table:table-cell>
        </table:table-row>
        <table:table-row table:style-name="Tableau2.2">
          <table:table-cell table:style-name="Tableau2.A2" office:value-type="string">
            <text:p text:style-name="P8">Djebel Toubkal</text:p>
          </table:table-cell>
          <table:table-cell table:style-name="Tableau2.B2" office:value-type="float" office:value="4165">
            <text:p text:style-name="P7">4165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Maroc</text:p>
          </table:table-cell>
        </table:table-row>
        <table:table-row table:style-name="Tableau2.2">
          <table:table-cell table:style-name="Tableau2.A2" office:value-type="string">
            <text:p text:style-name="P7">Mont Cameroun (pic Fako)</text:p>
          </table:table-cell>
          <table:table-cell table:style-name="Tableau2.B2" office:value-type="float" office:value="4095">
            <text:p text:style-name="P7">4095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Cameroun</text:p>
          </table:table-cell>
        </table:table-row>
        <table:table-row table:style-name="Tableau2.2">
          <table:table-cell table:style-name="Tableau2.A2" office:value-type="string">
            <text:p text:style-name="P7">Denali (McKinley)</text:p>
          </table:table-cell>
          <table:table-cell table:style-name="Tableau2.B2" office:value-type="float" office:value="6190">
            <text:p text:style-name="P7">6190</text:p>
          </table:table-cell>
          <table:table-cell table:style-name="Tableau2.A2" office:value-type="string">
            <text:p text:style-name="P8">Chaîne d'Alaska</text:p>
          </table:table-cell>
          <table:table-cell table:style-name="Tableau2.A2" office:value-type="string">
            <text:p text:style-name="P7">Alaska, États-Unis</text:p>
          </table:table-cell>
        </table:table-row>
        <table:table-row table:style-name="Tableau2.2">
          <table:table-cell table:style-name="Tableau2.A2" office:value-type="string">
            <text:p text:style-name="P8">Mont Logan</text:p>
          </table:table-cell>
          <table:table-cell table:style-name="Tableau2.B2" office:value-type="float" office:value="5956">
            <text:p text:style-name="P7">5956</text:p>
          </table:table-cell>
          <table:table-cell table:style-name="Tableau2.A2" office:value-type="string">
            <text:p text:style-name="P8">Montagnes Saint Elias</text:p>
          </table:table-cell>
          <table:table-cell table:style-name="Tableau2.A2" office:value-type="string">
            <text:p text:style-name="P7">Yukon, Canada</text:p>
          </table:table-cell>
        </table:table-row>
        <table:table-row table:style-name="Tableau2.2">
          <table:table-cell table:style-name="Tableau2.A2" office:value-type="string">
            <text:p text:style-name="P8">Pic d'Orizaba</text:p>
          </table:table-cell>
          <table:table-cell table:style-name="Tableau2.B2" office:value-type="float" office:value="5675">
            <text:p text:style-name="P7">5675</text:p>
          </table:table-cell>
          <table:table-cell table:style-name="Tableau2.A2" office:value-type="string">
            <text:p text:style-name="P8">Cordillère néovolcanique</text:p>
          </table:table-cell>
          <table:table-cell table:style-name="Tableau2.A2" office:value-type="string">
            <text:p text:style-name="P8">Mexique</text:p>
          </table:table-cell>
        </table:table-row>
        <table:table-row table:style-name="Tableau2.2">
          <table:table-cell table:style-name="Tableau2.A2" office:value-type="string">
            <text:p text:style-name="P8">Mont Saint Elias</text:p>
          </table:table-cell>
          <table:table-cell table:style-name="Tableau2.B2" office:value-type="float" office:value="5489">
            <text:p text:style-name="P7">5489</text:p>
          </table:table-cell>
          <table:table-cell table:style-name="Tableau2.A2" office:value-type="string">
            <text:p text:style-name="P7">Montagnes Saint Elias</text:p>
          </table:table-cell>
          <table:table-cell table:style-name="Tableau2.A2" office:value-type="string">
            <text:p text:style-name="P7">Alaska, États-Unis / Yukon, Canada</text:p>
          </table:table-cell>
        </table:table-row>
        <table:table-row table:style-name="Tableau2.2">
          <table:table-cell table:style-name="Tableau2.A2" office:value-type="string">
            <text:p text:style-name="P8">Popocatépetl</text:p>
          </table:table-cell>
          <table:table-cell table:style-name="Tableau2.B2" office:value-type="float" office:value="5410">
            <text:p text:style-name="P7">5410</text:p>
          </table:table-cell>
          <table:table-cell table:style-name="Tableau2.A2" office:value-type="string">
            <text:p text:style-name="P7">Cordillère néovolcanique</text:p>
          </table:table-cell>
          <table:table-cell table:style-name="Tableau2.A2" office:value-type="string">
            <text:p text:style-name="P7">Mexique</text:p>
          </table:table-cell>
        </table:table-row>
        <table:table-row table:style-name="Tableau2.2">
          <table:table-cell table:style-name="Tableau2.A2" office:value-type="string">
            <text:p text:style-name="P8">Mont Foraker</text:p>
          </table:table-cell>
          <table:table-cell table:style-name="Tableau2.B2" office:value-type="float" office:value="5304">
            <text:p text:style-name="P7">5304</text:p>
          </table:table-cell>
          <table:table-cell table:style-name="Tableau2.A2" office:value-type="string">
            <text:p text:style-name="P7">Chaîne d'Alaska</text:p>
          </table:table-cell>
          <table:table-cell table:style-name="Tableau2.A2" office:value-type="string">
            <text:p text:style-name="P7">Alaska, États-Unis</text:p>
          </table:table-cell>
        </table:table-row>
        <table:table-row table:style-name="Tableau2.2">
          <table:table-cell table:style-name="Tableau2.A2" office:value-type="string">
            <text:p text:style-name="P8">Mont Lucania</text:p>
          </table:table-cell>
          <table:table-cell table:style-name="Tableau2.B2" office:value-type="float" office:value="5240">
            <text:p text:style-name="P7">5240</text:p>
          </table:table-cell>
          <table:table-cell table:style-name="Tableau2.A2" office:value-type="string">
            <text:p text:style-name="P7">Montagnes Saint Elias</text:p>
          </table:table-cell>
          <table:table-cell table:style-name="Tableau2.A2" office:value-type="string">
            <text:p text:style-name="P7">Yukon, Canada</text:p>
          </table:table-cell>
        </table:table-row>
        <table:table-row table:style-name="Tableau2.2">
          <table:table-cell table:style-name="Tableau2.A2" office:value-type="string">
            <text:p text:style-name="P8">Ixtaccíhuatl</text:p>
          </table:table-cell>
          <table:table-cell table:style-name="Tableau2.B2" office:value-type="float" office:value="5230">
            <text:p text:style-name="P7">5230</text:p>
          </table:table-cell>
          <table:table-cell table:style-name="Tableau2.A2" office:value-type="string">
            <text:p text:style-name="P7">Cordillère néovolcanique</text:p>
          </table:table-cell>
          <table:table-cell table:style-name="Tableau2.A2" office:value-type="string">
            <text:p text:style-name="P7">Mexique</text:p>
          </table:table-cell>
        </table:table-row>
        <table:table-row table:style-name="Tableau2.2">
          <table:table-cell table:style-name="Tableau2.A2" office:value-type="string">
            <text:p text:style-name="P8">King Peak</text:p>
          </table:table-cell>
          <table:table-cell table:style-name="Tableau2.B2" office:value-type="float" office:value="5173">
            <text:p text:style-name="P7">5173</text:p>
          </table:table-cell>
          <table:table-cell table:style-name="Tableau2.A2" office:value-type="string">
            <text:p text:style-name="P7">Montagnes Saint Elias</text:p>
          </table:table-cell>
          <table:table-cell table:style-name="Tableau2.A2" office:value-type="string">
            <text:p text:style-name="P7">Yukon, Canada</text:p>
          </table:table-cell>
        </table:table-row>
        <table:table-row table:style-name="Tableau2.2">
          <table:table-cell table:style-name="Tableau2.A2" office:value-type="string">
            <text:p text:style-name="P8">Mont Bona</text:p>
          </table:table-cell>
          <table:table-cell table:style-name="Tableau2.B2" office:value-type="float" office:value="5044">
            <text:p text:style-name="P7">5044</text:p>
          </table:table-cell>
          <table:table-cell table:style-name="Tableau2.A2" office:value-type="string">
            <text:p text:style-name="P7">Montagnes Saint Elias</text:p>
          </table:table-cell>
          <table:table-cell table:style-name="Tableau2.A2" office:value-type="string">
            <text:p text:style-name="P7">Alaska, États-Unis</text:p>
          </table:table-cell>
        </table:table-row>
        <table:table-row table:style-name="Tableau2.2">
          <table:table-cell table:style-name="Tableau2.A2" office:value-type="string">
            <text:p text:style-name="P8">Mont Steele</text:p>
          </table:table-cell>
          <table:table-cell table:style-name="Tableau2.B2" office:value-type="float" office:value="5020">
            <text:p text:style-name="P7">5020</text:p>
          </table:table-cell>
          <table:table-cell table:style-name="Tableau2.A2" office:value-type="string">
            <text:p text:style-name="P7">Montagnes Saint Elias</text:p>
          </table:table-cell>
          <table:table-cell table:style-name="Tableau2.A2" office:value-type="string">
            <text:p text:style-name="P7">Yukon, Canada</text:p>
          </table:table-cell>
        </table:table-row>
        <table:table-row table:style-name="Tableau2.2">
          <table:table-cell table:style-name="Tableau2.A2" office:value-type="string">
            <text:p text:style-name="P8">Aconcagua</text:p>
          </table:table-cell>
          <table:table-cell table:style-name="Tableau2.B2" office:value-type="float" office:value="6962">
            <text:p text:style-name="P7">6962</text:p>
          </table:table-cell>
          <table:table-cell table:style-name="Tableau2.A2" office:value-type="string">
            <text:p text:style-name="P7">Andes méridionales</text:p>
          </table:table-cell>
          <table:table-cell table:style-name="Tableau2.A2" office:value-type="string">
            <text:p text:style-name="P8">Argentine</text:p>
          </table:table-cell>
        </table:table-row>
        <table:table-row table:style-name="Tableau2.2">
          <table:table-cell table:style-name="Tableau2.A2" office:value-type="string">
            <text:p text:style-name="P8">Nevado Ojos del Salado</text:p>
          </table:table-cell>
          <table:table-cell table:style-name="Tableau2.B2" office:value-type="float" office:value="6891">
            <text:p text:style-name="P7">6891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8">Chili</text:p>
          </table:table-cell>
        </table:table-row>
        <table:table-row table:style-name="Tableau2.2">
          <table:table-cell table:style-name="Tableau2.A2" office:value-type="string">
            <text:p text:style-name="P8">Monte Pissis</text:p>
          </table:table-cell>
          <table:table-cell table:style-name="Tableau2.B2" office:value-type="float" office:value="6774">
            <text:p text:style-name="P7">6774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Huascarán</text:p>
          </table:table-cell>
          <table:table-cell table:style-name="Tableau2.B2" office:value-type="float" office:value="6768">
            <text:p text:style-name="P7">6768</text:p>
          </table:table-cell>
          <table:table-cell table:style-name="Tableau2.A2" office:value-type="string">
            <text:p text:style-name="P8">Cordillera Blanca</text:p>
          </table:table-cell>
          <table:table-cell table:style-name="Tableau2.A2" office:value-type="string">
            <text:p text:style-name="P8">Pérou</text:p>
          </table:table-cell>
        </table:table-row>
        <table:table-row table:style-name="Tableau2.2">
          <table:table-cell table:style-name="Tableau2.A2" office:value-type="string">
            <text:p text:style-name="P8">Cerro Bonete</text:p>
          </table:table-cell>
          <table:table-cell table:style-name="Tableau2.B2" office:value-type="float" office:value="6759">
            <text:p text:style-name="P7">6759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Nevado Tres Cruces</text:p>
          </table:table-cell>
          <table:table-cell table:style-name="Tableau2.B2" office:value-type="float" office:value="6758">
            <text:p text:style-name="P7">6758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Llullaillaco</text:p>
          </table:table-cell>
          <table:table-cell table:style-name="Tableau2.B2" office:value-type="float" office:value="6738">
            <text:p text:style-name="P7">6738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Cerro Mercedario</text:p>
          </table:table-cell>
          <table:table-cell table:style-name="Tableau2.B2" office:value-type="float" office:value="6720">
            <text:p text:style-name="P7">6720</text:p>
          </table:table-cell>
          <table:table-cell table:style-name="Tableau2.A2" office:value-type="string">
            <text:p text:style-name="P7"><text:span text:style-name="T1">Cordillera de la Ramada</text:span></text:p>
          </table:table-cell>
          <table:table-cell table:style-name="Tableau2.A2" office:value-type="string">
            <text:p text:style-name="P7">Argentine</text:p>
          </table:table-cell>
        </table:table-row>
        <table:table-row table:style-name="Tableau2.2">
          <table:table-cell table:style-name="Tableau2.A2" office:value-type="string">
            <text:p text:style-name="P8">Cazadero</text:p>
          </table:table-cell>
          <table:table-cell table:style-name="Tableau2.B2" office:value-type="float" office:value="6658">
            <text:p text:style-name="P7">6658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 / Chili</text:p>
          </table:table-cell>
        </table:table-row>
        <text:soft-page-break/>
        <table:table-row table:style-name="Tableau2.2">
          <table:table-cell table:style-name="Tableau2.A2" office:value-type="string">
            <text:p text:style-name="P8">Incahuasi</text:p>
          </table:table-cell>
          <table:table-cell table:style-name="Tableau2.B2" office:value-type="float" office:value="6638">
            <text:p text:style-name="P7">6638</text:p>
          </table:table-cell>
          <table:table-cell table:style-name="Tableau2.A2" office:value-type="string">
            <text:p text:style-name="P8">Puna de Atacama</text:p>
          </table:table-cell>
          <table:table-cell table:style-name="Tableau2.A2" office:value-type="string">
            <text:p text:style-name="P7">Argentine / Chili</text:p>
          </table:table-cell>
        </table:table-row>
        <table:table-row table:style-name="Tableau2.2">
          <table:table-cell table:style-name="Tableau2.A2" office:value-type="string">
            <text:p text:style-name="P8">Massif Vinson</text:p>
          </table:table-cell>
          <table:table-cell table:style-name="Tableau2.B2" office:value-type="float" office:value="4892">
            <text:p text:style-name="P7">4892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Tyree</text:p>
          </table:table-cell>
          <table:table-cell table:style-name="Tableau2.B2" office:value-type="float" office:value="4852">
            <text:p text:style-name="P7">4852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<text:bookmark text:name="Antarctique"/>Antarctique</text:p>
          </table:table-cell>
        </table:table-row>
        <table:table-row table:style-name="Tableau2.2">
          <table:table-cell table:style-name="Tableau2.A2" office:value-type="string">
            <text:p text:style-name="P8">Mont Kirkpatrick</text:p>
          </table:table-cell>
          <table:table-cell table:style-name="Tableau2.B2" office:value-type="float" office:value="4528">
            <text:p text:style-name="P7">4528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Markham</text:p>
          </table:table-cell>
          <table:table-cell table:style-name="Tableau2.B2" office:value-type="float" office:value="4350">
            <text:p text:style-name="P7">435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Fridtjof Nansen</text:p>
          </table:table-cell>
          <table:table-cell table:style-name="Tableau2.B2" office:value-type="float" office:value="4070">
            <text:p text:style-name="P7">407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Erebus</text:p>
          </table:table-cell>
          <table:table-cell table:style-name="Tableau2.B2" office:value-type="float" office:value="3794">
            <text:p text:style-name="P7">3794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Vorterkaka Nunatak</text:p>
          </table:table-cell>
          <table:table-cell table:style-name="Tableau2.B2" office:value-type="float" office:value="3630">
            <text:p text:style-name="P7">363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Terror</text:p>
          </table:table-cell>
          <table:table-cell table:style-name="Tableau2.B2" office:value-type="float" office:value="3230">
            <text:p text:style-name="P7">323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8">Mont Jackson</text:p>
          </table:table-cell>
          <table:table-cell table:style-name="Tableau2.B2" office:value-type="float" office:value="3050">
            <text:p text:style-name="P7">305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Antarctique</text:p>
          </table:table-cell>
        </table:table-row>
        <table:table-row table:style-name="Tableau2.2">
          <table:table-cell table:style-name="Tableau2.A2" office:value-type="string">
            <text:p text:style-name="P7">Ama Dablam</text:p>
          </table:table-cell>
          <table:table-cell table:style-name="Tableau2.B2" office:value-type="float" office:value="6856">
            <text:p text:style-name="P7">6856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3281538313901682805" text:style-name="L2">
              <text:list-header>
                <text:p text:style-name="P10">Annapurna I</text:p>
              </text:list-header>
            </text:list>
          </table:table-cell>
          <table:table-cell table:style-name="Tableau2.B2" office:value-type="float" office:value="8091">
            <text:p text:style-name="P7">8091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6222940343" text:continue-numbering="true" text:style-name="L2">
              <text:list-header>
                <text:p text:style-name="P10">Annapurna II</text:p>
              </text:list-header>
            </text:list>
          </table:table-cell>
          <table:table-cell table:style-name="Tableau2.B2" office:value-type="float" office:value="7937">
            <text:p text:style-name="P7">7937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5773763982" text:continue-numbering="true" text:style-name="L2">
              <text:list-header>
                <text:p text:style-name="P10">Annapurna III</text:p>
              </text:list-header>
            </text:list>
          </table:table-cell>
          <table:table-cell table:style-name="Tableau2.B2" office:value-type="float" office:value="7555">
            <text:p text:style-name="P7">7555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5565102954" text:continue-numbering="true" text:style-name="L2">
              <text:list-header>
                <text:p text:style-name="P10">Annapurna IV</text:p>
              </text:list-header>
            </text:list>
          </table:table-cell>
          <table:table-cell table:style-name="Tableau2.B2" office:value-type="float" office:value="7525">
            <text:p text:style-name="P7">7525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4806426457" text:continue-numbering="true" text:style-name="L2">
              <text:list-header>
                <text:p text:style-name="P10">Annapurna Sud</text:p>
              </text:list-header>
            </text:list>
          </table:table-cell>
          <table:table-cell table:style-name="Tableau2.B2" office:value-type="float" office:value="7219">
            <text:p text:style-name="P7">7219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6050961690" text:continue-numbering="true" text:style-name="L2">
              <text:list-header>
                <text:p text:style-name="P10">Broad Peak</text:p>
              </text:list-header>
            </text:list>
          </table:table-cell>
          <table:table-cell table:style-name="Tableau2.B2" office:value-type="float" office:value="8047">
            <text:p text:style-name="P7">8047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Chine, Pakistan</text:p>
          </table:table-cell>
        </table:table-row>
        <table:table-row table:style-name="Tableau2.2">
          <table:table-cell table:style-name="Tableau2.A2" office:value-type="string">
            <text:list xml:id="list215004981924144" text:continue-numbering="true" text:style-name="L2">
              <text:list-header>
                <text:p text:style-name="P10">Cho Oyu</text:p>
              </text:list-header>
            </text:list>
          </table:table-cell>
          <table:table-cell table:style-name="Tableau2.B2" office:value-type="float" office:value="8201">
            <text:p text:style-name="P7">8201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, Chine</text:p>
          </table:table-cell>
        </table:table-row>
        <table:table-row table:style-name="Tableau2.2">
          <table:table-cell table:style-name="Tableau2.A2" office:value-type="string">
            <text:list xml:id="list215006031244382" text:continue-numbering="true" text:style-name="L2">
              <text:list-header>
                <text:p text:style-name="P10">Changtse</text:p>
              </text:list-header>
            </text:list>
          </table:table-cell>
          <table:table-cell table:style-name="Tableau2.B2" office:value-type="float" office:value="7580">
            <text:p text:style-name="P7">758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Chine</text:p>
          </table:table-cell>
        </table:table-row>
        <table:table-row table:style-name="Tableau2.2">
          <table:table-cell table:style-name="Tableau2.A2" office:value-type="string">
            <text:list xml:id="list215006724528028" text:continue-numbering="true" text:style-name="L2">
              <text:list-header>
                <text:p text:style-name="P10">Cholatse</text:p>
              </text:list-header>
            </text:list>
          </table:table-cell>
          <table:table-cell table:style-name="Tableau2.B2" office:value-type="float" office:value="6440">
            <text:p text:style-name="P7">6440</text:p>
          </table:table-cell>
          <table:table-cell table:style-name="Tableau2.B2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6576785703" text:continue-numbering="true" text:style-name="L2">
              <text:list-header>
                <text:p text:style-name="P10">Dhaulagiri</text:p>
              </text:list-header>
            </text:list>
          </table:table-cell>
          <table:table-cell table:style-name="Tableau2.A2" office:value-type="string">
            <text:p text:style-name="P7">8167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Népal</text:p>
          </table:table-cell>
        </table:table-row>
        <table:table-row table:style-name="Tableau2.2">
          <table:table-cell table:style-name="Tableau2.A2" office:value-type="string">
            <text:list xml:id="list215006664843252" text:continue-numbering="true" text:style-name="L2">
              <text:list-header>
                <text:p text:style-name="P10">Everest</text:p>
              </text:list-header>
            </text:list>
          </table:table-cell>
          <table:table-cell table:style-name="Tableau2.B2" office:value-type="float" office:value="8848">
            <text:list xml:id="list215005232366037" text:continue-numbering="true" text:style-name="L2">
              <text:list-header>
                <text:p text:style-name="P10">8848</text:p>
              </text:list-header>
            </text:list>
          </table:table-cell>
          <table:table-cell table:style-name="Tableau2.B2">
            <text:list xml:id="list215006387262785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938387281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894466818" text:continue-numbering="true" text:style-name="L2">
              <text:list-header>
                <text:p text:style-name="P10">Gangapurna</text:p>
              </text:list-header>
            </text:list>
          </table:table-cell>
          <table:table-cell table:style-name="Tableau2.B2" office:value-type="float" office:value="7455">
            <text:list xml:id="list215005618345541" text:continue-numbering="true" text:style-name="L2">
              <text:list-header>
                <text:p text:style-name="P10">7455</text:p>
              </text:list-header>
            </text:list>
          </table:table-cell>
          <table:table-cell table:style-name="Tableau2.B2">
            <text:list xml:id="list215005798704181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577320964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762873821" text:continue-numbering="true" text:style-name="L2">
              <text:list-header>
                <text:p text:style-name="P10">Gasherbrum I</text:p>
              </text:list-header>
            </text:list>
          </table:table-cell>
          <table:table-cell table:style-name="Tableau2.B2" office:value-type="float" office:value="8068">
            <text:list xml:id="list215005093521912" text:continue-numbering="true" text:style-name="L2">
              <text:list-header>
                <text:p text:style-name="P10">8068</text:p>
              </text:list-header>
            </text:list>
          </table:table-cell>
          <table:table-cell table:style-name="Tableau2.B2">
            <text:list xml:id="list21500596545515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117298927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379637378" text:continue-numbering="true" text:style-name="L2">
              <text:list-header>
                <text:p text:style-name="P10">Gasherbrum II</text:p>
              </text:list-header>
            </text:list>
          </table:table-cell>
          <table:table-cell table:style-name="Tableau2.B2" office:value-type="float" office:value="8035">
            <text:list xml:id="list215005044739856" text:continue-numbering="true" text:style-name="L2">
              <text:list-header>
                <text:p text:style-name="P10">8035</text:p>
              </text:list-header>
            </text:list>
          </table:table-cell>
          <table:table-cell table:style-name="Tableau2.B2">
            <text:list xml:id="list215005116069971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471188172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175484002" text:continue-numbering="true" text:style-name="L2">
              <text:list-header>
                <text:p text:style-name="P10">Gasherbrum III</text:p>
              </text:list-header>
            </text:list>
          </table:table-cell>
          <table:table-cell table:style-name="Tableau2.B2" office:value-type="float" office:value="7952">
            <text:list xml:id="list215006278838398" text:continue-numbering="true" text:style-name="L2">
              <text:list-header>
                <text:p text:style-name="P10">7952</text:p>
              </text:list-header>
            </text:list>
          </table:table-cell>
          <table:table-cell table:style-name="Tableau2.B2">
            <text:list xml:id="list21500556657808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943302903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347486605" text:continue-numbering="true" text:style-name="L2">
              <text:list-header>
                <text:p text:style-name="P10">Gasherbrum IV</text:p>
              </text:list-header>
            </text:list>
          </table:table-cell>
          <table:table-cell table:style-name="Tableau2.B2" office:value-type="float" office:value="7925">
            <text:list xml:id="list215005327504754" text:continue-numbering="true" text:style-name="L2">
              <text:list-header>
                <text:p text:style-name="P10">7925</text:p>
              </text:list-header>
            </text:list>
          </table:table-cell>
          <table:table-cell table:style-name="Tableau2.B2">
            <text:list xml:id="list21500479714657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4930921034" text:continue-numbering="true" text:style-name="L2">
              <text:list-header>
                <text:p text:style-name="P10">Chine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120859269" text:continue-numbering="true" text:style-name="L2">
              <text:list-header>
                <text:p text:style-name="P10">Gauri Sankar</text:p>
              </text:list-header>
            </text:list>
          </table:table-cell>
          <table:table-cell table:style-name="Tableau2.B2" office:value-type="float" office:value="7134">
            <text:list xml:id="list215006226239160" text:continue-numbering="true" text:style-name="L2">
              <text:list-header>
                <text:p text:style-name="P10">7134</text:p>
              </text:list-header>
            </text:list>
          </table:table-cell>
          <table:table-cell table:style-name="Tableau2.B2">
            <text:list xml:id="list21500684334098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4840835679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000894476" text:continue-numbering="true" text:style-name="L2">
              <text:list-header>
                <text:p text:style-name="P10">Gyachung Kang</text:p>
              </text:list-header>
            </text:list>
          </table:table-cell>
          <table:table-cell table:style-name="Tableau2.B2" office:value-type="float" office:value="7952">
            <text:list xml:id="list215006188471471" text:continue-numbering="true" text:style-name="L2">
              <text:list-header>
                <text:p text:style-name="P10">7952</text:p>
              </text:list-header>
            </text:list>
          </table:table-cell>
          <table:table-cell table:style-name="Tableau2.B2">
            <text:list xml:id="list21500556672528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990312197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348301638" text:continue-numbering="true" text:style-name="L2">
              <text:list-header>
                <text:p text:style-name="P10">Imja Tse</text:p>
              </text:list-header>
            </text:list>
          </table:table-cell>
          <table:table-cell table:style-name="Tableau2.B2" office:value-type="float" office:value="6160">
            <text:list xml:id="list215004964099033" text:continue-numbering="true" text:style-name="L2">
              <text:list-header>
                <text:p text:style-name="P10">6160</text:p>
              </text:list-header>
            </text:list>
          </table:table-cell>
          <table:table-cell table:style-name="Tableau2.B2">
            <text:list xml:id="list21500665363666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888536400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076220686" text:continue-numbering="true" text:style-name="L2">
              <text:list-header>
                <text:p text:style-name="P10">K2 ou Chogo Ri</text:p>
              </text:list-header>
            </text:list>
          </table:table-cell>
          <table:table-cell table:style-name="Tableau2.B2" office:value-type="float" office:value="8611">
            <text:list xml:id="list215005139191809" text:continue-numbering="true" text:style-name="L2">
              <text:list-header>
                <text:p text:style-name="P10">8611</text:p>
              </text:list-header>
            </text:list>
          </table:table-cell>
          <table:table-cell table:style-name="Tableau2.B2">
            <text:list xml:id="list215006522875897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249626813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811273512" text:continue-numbering="true" text:style-name="L2">
              <text:list-header>
                <text:p text:style-name="P10">Kailash</text:p>
              </text:list-header>
            </text:list>
          </table:table-cell>
          <table:table-cell table:style-name="Tableau2.B2" office:value-type="float" office:value="6718">
            <text:list xml:id="list215006500428528" text:continue-numbering="true" text:style-name="L2">
              <text:list-header>
                <text:p text:style-name="P10">6718</text:p>
              </text:list-header>
            </text:list>
          </table:table-cell>
          <table:table-cell table:style-name="Tableau2.B2">
            <text:list xml:id="list215004920943576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363109587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218187861" text:continue-numbering="true" text:style-name="L2">
              <text:list-header>
                <text:p text:style-name="P10">Kamet</text:p>
              </text:list-header>
            </text:list>
          </table:table-cell>
          <table:table-cell table:style-name="Tableau2.B2" office:value-type="float" office:value="7756">
            <text:list xml:id="list215005488070570" text:continue-numbering="true" text:style-name="L2">
              <text:list-header>
                <text:p text:style-name="P10">7756</text:p>
              </text:list-header>
            </text:list>
          </table:table-cell>
          <table:table-cell table:style-name="Tableau2.B2">
            <text:list xml:id="list21500691770900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501483152" text:continue-numbering="true" text:style-name="L2">
              <text:list-header>
                <text:p text:style-name="P10">Ind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788636178" text:continue-numbering="true" text:style-name="L2">
              <text:list-header>
                <text:p text:style-name="P10">Kanchenjunga</text:p>
              </text:list-header>
            </text:list>
          </table:table-cell>
          <table:table-cell table:style-name="Tableau2.B2" office:value-type="float" office:value="8586">
            <text:list xml:id="list215006574755561" text:continue-numbering="true" text:style-name="L2">
              <text:list-header>
                <text:p text:style-name="P10">8586</text:p>
              </text:list-header>
            </text:list>
          </table:table-cell>
          <table:table-cell table:style-name="Tableau2.B2">
            <text:list xml:id="list21500627577099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145643151" text:continue-numbering="true" text:style-name="L2">
              <text:list-header>
                <text:p text:style-name="P10">Népal, Ind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315870636" text:continue-numbering="true" text:style-name="L2">
              <text:list-header>
                <text:p text:style-name="P10">Kula Kangri</text:p>
              </text:list-header>
            </text:list>
          </table:table-cell>
          <table:table-cell table:style-name="Tableau2.B2" office:value-type="float" office:value="7554">
            <text:list xml:id="list215005732237730" text:continue-numbering="true" text:style-name="L2">
              <text:list-header>
                <text:p text:style-name="P10">7554</text:p>
              </text:list-header>
            </text:list>
          </table:table-cell>
          <table:table-cell table:style-name="Tableau2.B2">
            <text:list xml:id="list215006619355141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500627065" text:continue-numbering="true" text:style-name="L2">
              <text:list-header>
                <text:p text:style-name="P10">Bhoutan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465657993" text:continue-numbering="true" text:style-name="L2">
              <text:list-header>
                <text:p text:style-name="P10">Lhotse</text:p>
              </text:list-header>
            </text:list>
          </table:table-cell>
          <table:table-cell table:style-name="Tableau2.B2" office:value-type="float" office:value="8516">
            <text:list xml:id="list215005213019753" text:continue-numbering="true" text:style-name="L2">
              <text:list-header>
                <text:p text:style-name="P10">8516</text:p>
              </text:list-header>
            </text:list>
          </table:table-cell>
          <table:table-cell table:style-name="Tableau2.B2">
            <text:list xml:id="list21500629683482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761475622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064097885" text:continue-numbering="true" text:style-name="L2">
              <text:list-header>
                <text:p text:style-name="P10">Makalu</text:p>
              </text:list-header>
            </text:list>
          </table:table-cell>
          <table:table-cell table:style-name="Tableau2.B2" office:value-type="float" office:value="8462">
            <text:list xml:id="list215005681258973" text:continue-numbering="true" text:style-name="L2">
              <text:list-header>
                <text:p text:style-name="P10">8462</text:p>
              </text:list-header>
            </text:list>
          </table:table-cell>
          <table:table-cell table:style-name="Tableau2.B2">
            <text:list xml:id="list21500652650205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236405891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774815560" text:continue-numbering="true" text:style-name="L2">
              <text:list-header>
                <text:p text:style-name="P10">Manaslu</text:p>
              </text:list-header>
            </text:list>
          </table:table-cell>
          <table:table-cell table:style-name="Tableau2.B2" office:value-type="float" office:value="8156">
            <text:list xml:id="list215006426672065" text:continue-numbering="true" text:style-name="L2">
              <text:list-header>
                <text:p text:style-name="P10">8156</text:p>
              </text:list-header>
            </text:list>
          </table:table-cell>
          <table:table-cell table:style-name="Tableau2.B2">
            <text:list xml:id="list21500688360720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640071246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897898689" text:continue-numbering="true" text:style-name="L2">
              <text:list-header>
                <text:p text:style-name="P10">Masherbrum</text:p>
              </text:list-header>
            </text:list>
          </table:table-cell>
          <table:table-cell table:style-name="Tableau2.B2" office:value-type="float" office:value="7821">
            <text:list xml:id="list215005369021041" text:continue-numbering="true" text:style-name="L2">
              <text:list-header>
                <text:p text:style-name="P10">7821</text:p>
              </text:list-header>
            </text:list>
          </table:table-cell>
          <table:table-cell table:style-name="Tableau2.B2">
            <text:list xml:id="list215005703973611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740013330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361394448" text:continue-numbering="true" text:style-name="L2">
              <text:list-header>
                <text:p text:style-name="P10">Melungtse</text:p>
              </text:list-header>
            </text:list>
          </table:table-cell>
          <table:table-cell table:style-name="Tableau2.B2" office:value-type="float" office:value="7181">
            <text:list xml:id="list215005699291901" text:continue-numbering="true" text:style-name="L2">
              <text:list-header>
                <text:p text:style-name="P10">7181</text:p>
              </text:list-header>
            </text:list>
          </table:table-cell>
          <table:table-cell table:style-name="Tableau2.B2">
            <text:list xml:id="list21500584096981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824567246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780125293" text:continue-numbering="true" text:style-name="L2">
              <text:list-header>
                <text:p text:style-name="P10">Tour de Mustagh</text:p>
              </text:list-header>
            </text:list>
          </table:table-cell>
          <table:table-cell table:style-name="Tableau2.B2" office:value-type="float" office:value="7273">
            <text:list xml:id="list215006568347425" text:continue-numbering="true" text:style-name="L2">
              <text:list-header>
                <text:p text:style-name="P10">7273</text:p>
              </text:list-header>
            </text:list>
          </table:table-cell>
          <table:table-cell table:style-name="Tableau2.B2">
            <text:list xml:id="list215005754066907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658185114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106140871" text:continue-numbering="true" text:style-name="L2">
              <text:list-header>
                <text:p text:style-name="P10">Nanda Devi</text:p>
              </text:list-header>
            </text:list>
          </table:table-cell>
          <table:table-cell table:style-name="Tableau2.B2" office:value-type="float" office:value="7816">
            <text:list xml:id="list215006446452482" text:continue-numbering="true" text:style-name="L2">
              <text:list-header>
                <text:p text:style-name="P10">7816</text:p>
              </text:list-header>
            </text:list>
          </table:table-cell>
          <table:table-cell table:style-name="Tableau2.B2">
            <text:list xml:id="list215006637362357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506686393" text:continue-numbering="true" text:style-name="L2">
              <text:list-header>
                <text:p text:style-name="P10">Inde</text:p>
              </text:list-header>
            </text:list>
          </table:table-cell>
        </table:table-row>
        <text:soft-page-break/>
        <table:table-row table:style-name="Tableau2.2">
          <table:table-cell table:style-name="Tableau2.A2" office:value-type="string">
            <text:list xml:id="list215006331239774" text:continue-numbering="true" text:style-name="L2">
              <text:list-header>
                <text:p text:style-name="P10">Nanga Parbat</text:p>
              </text:list-header>
            </text:list>
          </table:table-cell>
          <table:table-cell table:style-name="Tableau2.B2" office:value-type="float" office:value="8125">
            <text:list xml:id="list215006381415283" text:continue-numbering="true" text:style-name="L2">
              <text:list-header>
                <text:p text:style-name="P10">8125</text:p>
              </text:list-header>
            </text:list>
          </table:table-cell>
          <table:table-cell table:style-name="Tableau2.B2">
            <text:list xml:id="list21500600006498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100523324" text:continue-numbering="true" text:style-name="L2">
              <text:list-header>
                <text:p text:style-name="P10">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049316243" text:continue-numbering="true" text:style-name="L2">
              <text:list-header>
                <text:p text:style-name="P10">Nuptse</text:p>
              </text:list-header>
            </text:list>
          </table:table-cell>
          <table:table-cell table:style-name="Tableau2.B2" office:value-type="float" office:value="7861">
            <text:list xml:id="list215006069470265" text:continue-numbering="true" text:style-name="L2">
              <text:list-header>
                <text:p text:style-name="P10">7861</text:p>
              </text:list-header>
            </text:list>
          </table:table-cell>
          <table:table-cell table:style-name="Tableau2.B2">
            <text:list xml:id="list21500675604181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078564796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391398315" text:continue-numbering="true" text:style-name="L2">
              <text:list-header>
                <text:p text:style-name="P10">Pokalde</text:p>
              </text:list-header>
            </text:list>
          </table:table-cell>
          <table:table-cell table:style-name="Tableau2.B2" office:value-type="float" office:value="5806">
            <text:list xml:id="list215005466778421" text:continue-numbering="true" text:style-name="L2">
              <text:list-header>
                <text:p text:style-name="P10">5806</text:p>
              </text:list-header>
            </text:list>
          </table:table-cell>
          <table:table-cell table:style-name="Tableau2.B2">
            <text:list xml:id="list215005010487889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664554660" text:continue-numbering="true" text:style-name="L2">
              <text:list-header>
                <text:p text:style-name="P10">Népal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134970441" text:continue-numbering="true" text:style-name="L2">
              <text:list-header>
                <text:p text:style-name="P10">Pumori</text:p>
              </text:list-header>
            </text:list>
          </table:table-cell>
          <table:table-cell table:style-name="Tableau2.B2" office:value-type="float" office:value="7161">
            <text:list xml:id="list215005100584013" text:continue-numbering="true" text:style-name="L2">
              <text:list-header>
                <text:p text:style-name="P10">7161</text:p>
              </text:list-header>
            </text:list>
          </table:table-cell>
          <table:table-cell table:style-name="Tableau2.B2">
            <text:list xml:id="list215005762461746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663381547" text:continue-numbering="true" text:style-name="L2">
              <text:list-header>
                <text:p text:style-name="P10">Népal, 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234670986" text:continue-numbering="true" text:style-name="L2">
              <text:list-header>
                <text:p text:style-name="P10">Shishapangma</text:p>
              </text:list-header>
            </text:list>
          </table:table-cell>
          <table:table-cell table:style-name="Tableau2.B2" office:value-type="float" office:value="8013">
            <text:list xml:id="list215006055974337" text:continue-numbering="true" text:style-name="L2">
              <text:list-header>
                <text:p text:style-name="P10">8013</text:p>
              </text:list-header>
            </text:list>
          </table:table-cell>
          <table:table-cell table:style-name="Tableau2.B2">
            <text:list xml:id="list215006825632103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636939425" text:continue-numbering="true" text:style-name="L2">
              <text:list-header>
                <text:p text:style-name="P10">Chin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642264723" text:continue-numbering="true" text:style-name="L2">
              <text:list-header>
                <text:p text:style-name="P10">Pic Ismail Samani</text:p>
              </text:list-header>
            </text:list>
          </table:table-cell>
          <table:table-cell table:style-name="Tableau2.B2" office:value-type="float" office:value="7495">
            <text:list xml:id="list215005637432480" text:continue-numbering="true" text:style-name="L2">
              <text:list-header>
                <text:p text:style-name="P10">7495</text:p>
              </text:list-header>
            </text:list>
          </table:table-cell>
          <table:table-cell table:style-name="Tableau2.B2">
            <text:list xml:id="list21500577746502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567794815" text:continue-numbering="true" text:style-name="L2">
              <text:list-header>
                <text:p text:style-name="P10">Tadji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144310463" text:continue-numbering="true" text:style-name="L2">
              <text:list-header>
                <text:p text:style-name="P10">Nowshak</text:p>
              </text:list-header>
            </text:list>
          </table:table-cell>
          <table:table-cell table:style-name="Tableau2.B2" office:value-type="float" office:value="7492">
            <text:list xml:id="list215005753588326" text:continue-numbering="true" text:style-name="L2">
              <text:list-header>
                <text:p text:style-name="P10">7492</text:p>
              </text:list-header>
            </text:list>
          </table:table-cell>
          <table:table-cell table:style-name="Tableau2.B2">
            <text:list xml:id="list215006579030636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4881480064" text:continue-numbering="true" text:style-name="L2">
              <text:list-header>
                <text:p text:style-name="P10">Afghanistan, Pa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371834044" text:continue-numbering="true" text:style-name="L2">
              <text:list-header>
                <text:p text:style-name="P10">Pic Lénine</text:p>
              </text:list-header>
            </text:list>
          </table:table-cell>
          <table:table-cell table:style-name="Tableau2.B2" office:value-type="float" office:value="7134">
            <text:list xml:id="list215006228637315" text:continue-numbering="true" text:style-name="L2">
              <text:list-header>
                <text:p text:style-name="P10">7134</text:p>
              </text:list-header>
            </text:list>
          </table:table-cell>
          <table:table-cell table:style-name="Tableau2.B2">
            <text:list xml:id="list215005234509422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5703421156" text:continue-numbering="true" text:style-name="L2">
              <text:list-header>
                <text:p text:style-name="P10">Tadjikistan, Kirghiz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891922978" text:continue-numbering="true" text:style-name="L2">
              <text:list-header>
                <text:p text:style-name="P10">Khazret Sultan</text:p>
              </text:list-header>
            </text:list>
          </table:table-cell>
          <table:table-cell table:style-name="Tableau2.B2" office:value-type="float" office:value="4643">
            <text:list xml:id="list215005873989954" text:continue-numbering="true" text:style-name="L2">
              <text:list-header>
                <text:p text:style-name="P10">4643</text:p>
              </text:list-header>
            </text:list>
          </table:table-cell>
          <table:table-cell table:style-name="Tableau2.B2">
            <text:list xml:id="list215005765306430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831081509" text:continue-numbering="true" text:style-name="L2">
              <text:list-header>
                <text:p text:style-name="P10">Ouzbékistan, Tadjiki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4894201072" text:continue-numbering="true" text:style-name="L2">
              <text:list-header>
                <text:p text:style-name="P10">Béloukha</text:p>
              </text:list-header>
            </text:list>
          </table:table-cell>
          <table:table-cell table:style-name="Tableau2.B2" office:value-type="float" office:value="4506">
            <text:list xml:id="list215005961279844" text:continue-numbering="true" text:style-name="L2">
              <text:list-header>
                <text:p text:style-name="P10">4506</text:p>
              </text:list-header>
            </text:list>
          </table:table-cell>
          <table:table-cell table:style-name="Tableau2.B2">
            <text:list xml:id="list215005369984608" text:continue-numbering="true" text:style-name="L2">
              <text:list-header>
                <text:p text:style-name="P10"/>
              </text:list-header>
            </text:list>
          </table:table-cell>
          <table:table-cell table:style-name="Tableau2.A2" office:value-type="string">
            <text:list xml:id="list215006855197971" text:continue-numbering="true" text:style-name="L2">
              <text:list-header>
                <text:p text:style-name="P10">Russie, Kazakhstan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265377152" text:continue-numbering="true" text:style-name="L2">
              <text:list-header>
                <text:p text:style-name="P9">Elbrouz</text:p>
              </text:list-header>
            </text:list>
          </table:table-cell>
          <table:table-cell table:style-name="Tableau2.B2" office:value-type="float" office:value="5642">
            <text:list xml:id="list215006446938311" text:continue-numbering="true" text:style-name="L2">
              <text:list-header>
                <text:p text:style-name="P10">5642</text:p>
              </text:list-header>
            </text:list>
          </table:table-cell>
          <table:table-cell table:style-name="Tableau2.A2" office:value-type="string">
            <text:list xml:id="list215004840539073" text:continue-numbering="true" text:style-name="L2">
              <text:list-header>
                <text:p text:style-name="P9">Caucase</text:p>
              </text:list-header>
            </text:list>
          </table:table-cell>
          <table:table-cell table:style-name="Tableau2.A2" office:value-type="string">
            <text:list xml:id="list215005876086083" text:continue-numbering="true" text:style-name="L2">
              <text:list-header>
                <text:p text:style-name="P9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787859853" text:continue-numbering="true" text:style-name="L2">
              <text:list-header>
                <text:p text:style-name="P9">Dykh-Tau</text:p>
              </text:list-header>
            </text:list>
          </table:table-cell>
          <table:table-cell table:style-name="Tableau2.B2" office:value-type="float" office:value="5203">
            <text:list xml:id="list215006581276081" text:continue-numbering="true" text:style-name="L2">
              <text:list-header>
                <text:p text:style-name="P10">5203</text:p>
              </text:list-header>
            </text:list>
          </table:table-cell>
          <table:table-cell table:style-name="Tableau2.A2" office:value-type="string">
            <text:list xml:id="list215005415122034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A2" office:value-type="string">
            <text:list xml:id="list215006077473786" text:continue-numbering="true" text:style-name="L2">
              <text:list-header>
                <text:p text:style-name="P10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702577662" text:continue-numbering="true" text:style-name="L2">
              <text:list-header>
                <text:p text:style-name="P9">Chkhara</text:p>
              </text:list-header>
            </text:list>
          </table:table-cell>
          <table:table-cell table:style-name="Tableau2.B2" office:value-type="float" office:value="5058">
            <text:list xml:id="list215006776315043" text:continue-numbering="true" text:style-name="L2">
              <text:list-header>
                <text:p text:style-name="P10">5058</text:p>
              </text:list-header>
            </text:list>
          </table:table-cell>
          <table:table-cell table:style-name="Tableau2.A2" office:value-type="string">
            <text:list xml:id="list215005121325628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A2" office:value-type="string">
            <text:list xml:id="list215004897429623" text:continue-numbering="true" text:style-name="L2">
              <text:list-header>
                <text:p text:style-name="P10">Géorgie / 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775939124" text:continue-numbering="true" text:style-name="L2">
              <text:list-header>
                <text:p text:style-name="P9">Mont Kazbek</text:p>
              </text:list-header>
            </text:list>
          </table:table-cell>
          <table:table-cell table:style-name="Tableau2.B2" office:value-type="float" office:value="5047">
            <text:list xml:id="list215005870634689" text:continue-numbering="true" text:style-name="L2">
              <text:list-header>
                <text:p text:style-name="P10">5047</text:p>
              </text:list-header>
            </text:list>
          </table:table-cell>
          <table:table-cell table:style-name="Tableau2.A2" office:value-type="string">
            <text:list xml:id="list215006755729641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A2" office:value-type="string">
            <text:list xml:id="list215006285419219" text:continue-numbering="true" text:style-name="L2">
              <text:list-header>
                <text:p text:style-name="P10">Géorg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201684801" text:continue-numbering="true" text:style-name="L2">
              <text:list-header>
                <text:p text:style-name="P9">Mont Blanc</text:p>
              </text:list-header>
            </text:list>
          </table:table-cell>
          <table:table-cell table:style-name="Tableau2.B2" office:value-type="float" office:value="4809">
            <text:list xml:id="list215006639936989" text:continue-numbering="true" text:style-name="L2">
              <text:list-header>
                <text:p text:style-name="P10">4809</text:p>
              </text:list-header>
            </text:list>
          </table:table-cell>
          <table:table-cell table:style-name="Tableau2.A2" office:value-type="string">
            <text:list xml:id="list215006326792569" text:continue-numbering="true" text:style-name="L2">
              <text:list-header>
                <text:p text:style-name="P9">Alpes</text:p>
              </text:list-header>
            </text:list>
          </table:table-cell>
          <table:table-cell table:style-name="Tableau2.A2" office:value-type="string">
            <text:list xml:id="list215006244060960" text:continue-numbering="true" text:style-name="L2">
              <text:list-header>
                <text:p text:style-name="P10">France / Ital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6055448368" text:continue-numbering="true" text:style-name="L2">
              <text:list-header>
                <text:p text:style-name="P9">Ousba</text:p>
              </text:list-header>
            </text:list>
          </table:table-cell>
          <table:table-cell table:style-name="Tableau2.B2" office:value-type="float" office:value="4695">
            <text:list xml:id="list215006570009232" text:continue-numbering="true" text:style-name="L2">
              <text:list-header>
                <text:p text:style-name="P10">4695</text:p>
              </text:list-header>
            </text:list>
          </table:table-cell>
          <table:table-cell table:style-name="Tableau2.A2" office:value-type="string">
            <text:list xml:id="list215006855488602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A2" office:value-type="string">
            <text:list xml:id="list215005461688312" text:continue-numbering="true" text:style-name="L2">
              <text:list-header>
                <text:p text:style-name="P10">Géorg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605090752" text:continue-numbering="true" text:style-name="L2">
              <text:list-header>
                <text:p text:style-name="P9">Ouilpata</text:p>
              </text:list-header>
            </text:list>
          </table:table-cell>
          <table:table-cell table:style-name="Tableau2.B2" office:value-type="float" office:value="4638">
            <text:list xml:id="list215006098765335" text:continue-numbering="true" text:style-name="L2">
              <text:list-header>
                <text:p text:style-name="P10">4638</text:p>
              </text:list-header>
            </text:list>
          </table:table-cell>
          <table:table-cell table:style-name="Tableau2.A2" office:value-type="string">
            <text:list xml:id="list215005407629494" text:continue-numbering="true" text:style-name="L2">
              <text:list-header>
                <text:p text:style-name="P10">Caucase</text:p>
              </text:list-header>
            </text:list>
          </table:table-cell>
          <table:table-cell table:style-name="Tableau2.A2" office:value-type="string">
            <text:list xml:id="list215006617612063" text:continue-numbering="true" text:style-name="L2">
              <text:list-header>
                <text:p text:style-name="P10">Russi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4903712514" text:continue-numbering="true" text:style-name="L2">
              <text:list-header>
                <text:p text:style-name="P10">Pointe Dufour du Mont Rose</text:p>
              </text:list-header>
            </text:list>
          </table:table-cell>
          <table:table-cell table:style-name="Tableau2.B2" office:value-type="float" office:value="4634">
            <text:list xml:id="list215006064852304" text:continue-numbering="true" text:style-name="L2">
              <text:list-header>
                <text:p text:style-name="P10">4634</text:p>
              </text:list-header>
            </text:list>
          </table:table-cell>
          <table:table-cell table:style-name="Tableau2.A2" office:value-type="string">
            <text:list xml:id="list215006218249849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A2" office:value-type="string">
            <text:list xml:id="list215006347531324" text:continue-numbering="true" text:style-name="L2">
              <text:list-header>
                <text:p text:style-name="P10">Italie / Suiss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5498906720" text:continue-numbering="true" text:style-name="L2">
              <text:list-header>
                <text:p text:style-name="P9">Dom des Mischabel</text:p>
              </text:list-header>
            </text:list>
          </table:table-cell>
          <table:table-cell table:style-name="Tableau2.B2" office:value-type="float" office:value="4545">
            <text:list xml:id="list215006253432047" text:continue-numbering="true" text:style-name="L2">
              <text:list-header>
                <text:p text:style-name="P10">4545</text:p>
              </text:list-header>
            </text:list>
          </table:table-cell>
          <table:table-cell table:style-name="Tableau2.A2" office:value-type="string">
            <text:list xml:id="list215006162594803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A2" office:value-type="string">
            <text:list xml:id="list215006612145706" text:continue-numbering="true" text:style-name="L2">
              <text:list-header>
                <text:p text:style-name="P10">Suisse</text:p>
              </text:list-header>
            </text:list>
          </table:table-cell>
        </table:table-row>
        <table:table-row table:style-name="Tableau2.2">
          <table:table-cell table:style-name="Tableau2.A2" office:value-type="string">
            <text:list xml:id="list215004993865938" text:continue-numbering="true" text:style-name="L2">
              <text:list-header>
                <text:p text:style-name="P9">Liskamm</text:p>
              </text:list-header>
            </text:list>
          </table:table-cell>
          <table:table-cell table:style-name="Tableau2.B2" office:value-type="float" office:value="4527">
            <text:list xml:id="list215005836796197" text:continue-numbering="true" text:style-name="L2">
              <text:list-header>
                <text:p text:style-name="P10">4527</text:p>
              </text:list-header>
            </text:list>
          </table:table-cell>
          <table:table-cell table:style-name="Tableau2.A2" office:value-type="string">
            <text:list xml:id="list215006952105603" text:continue-numbering="true" text:style-name="L2">
              <text:list-header>
                <text:p text:style-name="P10">Alpes</text:p>
              </text:list-header>
            </text:list>
          </table:table-cell>
          <table:table-cell table:style-name="Tableau2.A2" office:value-type="string">
            <text:list xml:id="list215005298191643" text:continue-numbering="true" text:style-name="L2">
              <text:list-header>
                <text:p text:style-name="P10">Italie / Suisse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sans-serif" svg:font-family="sans-serif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ekton Pro Bold" svg:font-family="'Tekton Pro Bold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1.113cm" style:type="center"/>
          <style:tab-stop style:position="16.002cm" style:type="right"/>
        </style:tab-stops>
      </style:paragraph-properties>
      <style:text-properties officeooo:paragraph-rsid="000b6d7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style:font-name="Arial" fo:font-size="10pt" style:font-name-asian="Arial" style:font-size-asian="10pt" style:font-name-complex="Tahoma2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Montagnes2.odt</text:file-name></text:span><text:span text:style-name="MT2"><text:tab/></text:span><text:a xlink:type="simple" xlink:href="http://fr.wikipedia.org/wiki/Zodiaque" text:style-name="Internet_20_link" text:visited-style-name="Visited_20_Internet_20_Link"><text:span text:style-name="Internet_20_link"><text:span text:style-name="MT3">©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a xlink:type="simple" xlink:href="http://www.formettic.be/" text:style-name="Internet_20_link" text:visited-style-name="Visited_20_Internet_20_Link"><text:span text:style-name="Internet_20_link"><text:span text:style-name="MT2">www.formettic.be</text:span></text:span></text:a><text:a xlink:type="simple" xlink:href="http://fr.wikipedia.org/wiki/Zodiaque" text:style-name="Internet_20_link" text:visited-style-name="Visited_20_Internet_20_Link"><text:span text:style-name="Internet_20_link"><text:span text:style-name="MT2"> </text:span></text:span></text:a><text:span text:style-name="MT2"><text:tab/>Page </text:span><text:span text:style-name="MT1"><text:page-number text:select-page="current">3</text:page-number></text:span><text:span text:style-name="MT2">/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22:04:29</meta:creation-date>
    <dc:date>2023-11-06T21:50:04.650811030</dc:date>
    <meta:editing-duration>PT1H22M19S</meta:editing-duration>
    <meta:editing-cycles>27</meta:editing-cycles>
    <meta:generator>NeoOffice/3.2017.33$MacOSX_X86_64 NeoOffice_project/0</meta:generator>
    <meta:document-statistic meta:table-count="1" meta:image-count="0" meta:object-count="0" meta:page-count="3" meta:paragraph-count="349" meta:word-count="695" meta:character-count="3329" meta:non-whitespace-character-count="3127"/>
  </office:meta>
</office:document-meta>
</file>