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1_Solution" table:style-name="ta1" table:print="false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Répartition des nombres premiers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office:value-type="string">
            <text:p>0 à 1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01 à 2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201 à 3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301 à 4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401 à 5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501 à 545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(légende)</text:p>
          </table:table-cell>
          <table:table-cell office:value-type="string">
            <text:p>(valeurs)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1" office:value-type="string">
            <text:p>Niv 1</text:p>
          </table:table-cell>
          <table:table-cell/>
        </table:table-row>
        <table:table-row table:style-name="ro1">
          <table:table-cell table:style-name="Default">
            <draw:frame table:end-cell-address="1_Solution.D29" table:end-x="1.794cm" table:end-y="0.079cm" draw:z-index="0" draw:style-name="gr1" svg:width="7.996cm" svg:height="6.986cm" svg:x="0.572cm" svg:y="0.291cm">
              <draw:object draw:notify-on-update-of-ranges="1_Solution.A3:1_Solution.A8 1_Solution.B3:1_Solution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€ </number:text>
    </number:number-style>
    <number:number-style style:name="N143P1" style:volatile="true">
      <number:text>-</number:text>
      <number:number number:decimal-places="0" number:min-integer-digits="1" number:grouping="true"/>
      <number:text>€ </number:text>
    </number:number-style>
    <number:number-style style:name="N143P2" style:volatile="true">
      <number:text> -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P1" style:volatile="true">
      <number:text>-</number:text>
      <number:number number:decimal-places="0" number:min-integer-digits="1" number:grouping="true"/>
      <number:text>   </number:text>
    </number:number-style>
    <number:number-style style:name="N147P2" style:volatile="true">
      <number:text> -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€ </number:text>
    </number:number-style>
    <number:number-style style:name="N151P1" style:volatile="true">
      <number:text>-</number:text>
      <number:number number:decimal-places="2" number:min-integer-digits="1" number:grouping="true"/>
      <number:text>€ </number:text>
    </number:number-style>
    <number:number-style style:name="N151P2" style:volatile="true">
      <number:text> -</number:text>
      <number:number number:decimal-places="0" number:min-integer-digits="0"/>
      <number:text>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number:min-integer-digits="1" number:grouping="true"/>
      <number:text>   </number:text>
    </number:number-style>
    <number:number-style style:name="N155P2" style:volatile="true">
      <number:text> -</number:text>
      <number:number number:decimal-places="0" number:min-integer-digits="0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">
      <number:number number:decimal-places="1" number:min-integer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 number:grouping="true"/>
      <number:text> </number:text>
    </number:number-style>
    <number:text-style style:name="N164">
      <number:text-content/>
      <number:text> </number:text>
    </number:text-style>
    <number:number-style style:name="N165">
      <number:number number:decimal-places="0" number:min-integer-digits="1" number:grouping="true"/>
      <number:text> </number:text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30P0" style:volatile="true" number:language="fr" number:country="BE">
      <number:number number:decimal-places="0" number:min-integer-digits="1" number:grouping="true"/>
      <number:text>    </number:text>
    </number:number-style>
    <number:number-style style:name="N5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fr" number:country="BE">
      <number:text> -    </number:text>
    </number:number-style>
    <number:text-style style:name="N5130" number:language="fr" number:country="B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fr" number:country="BE">
      <number:number number:decimal-places="0" number:min-integer-digits="1" number:grouping="true"/>
      <number:text> € </number:text>
    </number:number-style>
    <number:number-style style:name="N5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5134P2" style:volatile="true" number:language="fr" number:country="BE">
      <number:text> - € </number:text>
    </number:number-style>
    <number:text-style style:name="N5134" number:language="fr" number:country="B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fr" number:country="BE">
      <number:number number:decimal-places="2" number:min-integer-digits="1" number:grouping="true"/>
      <number:text>    </number:text>
    </number:number-style>
    <number:number-style style:name="N5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5138" number:language="fr" number:country="B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fr" number:country="BE">
      <number:number number:decimal-places="2" number:min-integer-digits="1" number:grouping="true"/>
      <number:text> € </number:text>
    </number:number-style>
    <number:number-style style:name="N5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5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5142" number:language="fr" number:country="BE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fr" number:country="BE">
      <number:minutes number:style="long"/>
      <number:text>:</number:text>
      <number:seconds number:style="long"/>
    </number:time-style>
    <number:time-style style:name="N5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fr" number:country="BE">
      <number:minutes number:style="long"/>
      <number:text>:</number:text>
      <number:seconds number:style="long" number:decimal-places="1"/>
    </number:time-style>
    <number:number-style style:name="N5146" number:language="fr" number:country="B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20/02/2016</text:date>, <text:time>22:3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6.987cm" chart:class="chart:circle" chart:style-name="ch1">
        <chart:title svg:x="0.146cm" svg:y="0.14cm" chart:style-name="ch2">
          <text:p>Répartition des 1ers nombre premiers</text:p>
        </chart:title>
        <chart:legend chart:legend-position="end" svg:x="5.934cm" svg:y="2.196cm" chart:style-name="ch3"/>
        <chart:plot-area chart:style-name="ch4" table:cell-range-address="1_Solution.A3:1_Solution.B8" chart:data-source-has-labels="column" svg:x="0.159cm" svg:y="0.782cm" svg:width="5.617cm" svg:height="5.927cm">
          <chart:axis chart:dimension="x" chart:name="primary-x" chart:style-name="ch5">
            <chart:categories table:cell-range-address="1_Solution.A3:1_Solution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_Solution.B3:1_Solution.B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1_Solution.A3:1_Solution.A8">0 à 100</text:p>
              </table:table-cell>
              <table:table-cell office:value-type="float" office:value="14">
                <text:p text:id="1_Solution.B3:1_Solution.B8">14</text:p>
              </table:table-cell>
            </table:table-row>
            <table:table-row>
              <table:table-cell office:value-type="string">
                <text:p>101 à 2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 à 3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1 à 4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1 à 5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1 à 54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4.1$Unix OpenOffice.org_project/Patch 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