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1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7cm"/>
        </style:tab-stops>
      </style:paragraph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ie Durand<text:tab/><text:tab/><text:tab/><text:tab/><text:tab/><text:tab/><text:tab/>Erezée, le <text:date style:data-style-name="N76" text:date-value="2012-09-13T20:30:45">13 septembre 2012</text:date>,</text:p>
      <text:p text:style-name="P1">Rue des Combattants, 123/B,</text:p>
      <text:p text:style-name="Standard">6997 Erezée</text:p>
      <text:p text:style-name="P2"><text:tab/>Isabelle Dupont</text:p>
      <text:p text:style-name="P2"><text:tab/>Route de Marche, 111,</text:p>
      <text:p text:style-name="P2"><text:tab/>6650 BASTOGNE</text:p>
      <text:p text:style-name="Standard"/>
      <text:p text:style-name="Standard"/>
      <text:p text:style-name="Standard">Chère Madame,</text:p>
      <text:p text:style-name="Standard"/>
      <text:p text:style-name="Standard">Nous avons le plaisir de vous faire parvenir la documentation et le plan que vous nous avez demandés.</text:p>
      <text:p text:style-name="Standard"/>
      <text:p text:style-name="Standard">Nous vous avons joint également un ticket d'entrée à notre nouvelle attraction de cette année.</text:p>
      <text:p text:style-name="Standard"/>
      <text:p text:style-name="Standard">Alors, pour profiter de tous vos avantages et gagner, peut-être, l'une des 12 journées à Walibi, renvoyez-moi vite votre bulletin de participation.</text:p>
      <text:p text:style-name="Standard"/>
      <text:p text:style-name="Standard">Sincèrement,</text:p>
      <text:p text:style-name="Standard"/>
      <text:p text:style-name="Standard"/>
      <text:p text:style-name="Standard"><text:tab/><text:tab/><text:tab/><text:tab/><text:tab/><text:tab/><text:tab/><text:tab/>Marie Dur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30T22:04:37</meta:creation-date>
    <dc:date>2012-09-13T20:30:44</dc:date>
    <meta:editing-duration>PT00H02M50S</meta:editing-duration>
    <meta:editing-cycles>5</meta:editing-cycles>
    <meta:generator>NeoOffice/3.2.1$Unix OpenOffice.org_project/Patch 4</meta:generator>
    <dc:creator>Richard Bourcy</dc:creator>
    <meta:document-statistic meta:table-count="0" meta:image-count="0" meta:object-count="0" meta:page-count="1" meta:paragraph-count="12" meta:word-count="81" meta:character-count="525"/>
  </office:meta>
</office:document-meta>
</file>