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ush Script MT Italic" svg:font-family="'Brush Script MT Italic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1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7cm"/>
        </style:tab-stops>
      </style:paragraph-properties>
    </style:style>
    <style:style style:name="P3" style:family="paragraph" style:parent-style-name="Standard"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10.07cm"/>
        </style:tab-stops>
      </style:paragraph-properties>
      <style:text-properties fo:color="#004a4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4a4a" fo:font-weight="bold" style:font-weight-asian="bold" style:font-weight-complex="bold"/>
    </style:style>
    <style:style style:name="T4" style:family="text">
      <style:text-properties fo:background-color="#94bd5e"/>
    </style:style>
    <style:style style:name="T5" style:family="text">
      <style:text-properties fo:font-size="22pt" style:font-size-asian="10.5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Brush Script MT Italic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arie Durand</text:span><text:tab/><text:tab/><text:tab/><text:tab/><text:tab/><text:tab/><text:tab/>Erezée, le <text:date style:data-style-name="N76" text:date-value="2012-09-15T22:10:53">15 septembre 2012</text:date>,</text:p>
      <text:p text:style-name="P1">Rue des Combattants, 123/B,</text:p>
      <text:p text:style-name="P3">6997 Erezée</text:p>
      <text:p text:style-name="P2"><text:tab/><text:span text:style-name="T3">Isabelle Dupont</text:span></text:p>
      <text:p text:style-name="P4"><text:tab/>Route de Marche, 111,</text:p>
      <text:p text:style-name="P4"><text:tab/><text:span text:style-name="T2">6650 BASTOGNE</text:span></text:p>
      <text:p text:style-name="Standard"/>
      <text:p text:style-name="Standard"/>
      <text:p text:style-name="Standard">Chère Madame,</text:p>
      <text:p text:style-name="Standard"/>
      <text:p text:style-name="Standard">Nous avons le plaisir de vous faire parvenir la documentation et le plan que vous nous avez demandés.</text:p>
      <text:p text:style-name="Standard"/>
      <text:p text:style-name="Standard">Nous vous avons joint également un <text:span text:style-name="T4">ticket d'entrée</text:span> à notre nouvelle attraction de cette année.</text:p>
      <text:p text:style-name="Standard"/>
      <text:p text:style-name="Standard">Alors, pour profiter de tous vos avantages et gagner, peut-être, l'une des 12 journées à <text:span text:style-name="T8">Walibi</text:span>, renvoyez-moi vite votre bulletin de participation.</text:p>
      <text:p text:style-name="Standard"/>
      <text:p text:style-name="Standard">Sincèrement,</text:p>
      <text:p text:style-name="Standard"/>
      <text:p text:style-name="Standard"/>
      <text:p text:style-name="Standard"><text:tab/><text:tab/><text:tab/><text:tab/><text:tab/><text:tab/><text:tab/><text:tab/><text:span text:style-name="T9">Marie Dura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ush Script MT Italic" svg:font-family="'Brush Script MT Italic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30T22:04:37</meta:creation-date>
    <dc:date>2012-09-15T22:10:53</dc:date>
    <meta:editing-duration>PT00H02M50S</meta:editing-duration>
    <meta:editing-cycles>5</meta:editing-cycles>
    <meta:generator>NeoOffice/3.2.1$Unix OpenOffice.org_project/Patch 4</meta:generator>
    <dc:creator>Richard Bourcy</dc:creator>
    <meta:document-statistic meta:table-count="0" meta:image-count="0" meta:object-count="0" meta:page-count="1" meta:paragraph-count="12" meta:word-count="81" meta:character-count="525"/>
  </office:meta>
</office:document-meta>
</file>