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1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7cm"/>
        </style:tab-stops>
      </style:paragraph-properties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rc Durand<text:tab/><text:tab/><text:tab/><text:tab/><text:tab/><text:tab/><text:tab/>Erezée, le <text:date style:data-style-name="N76" text:date-value="2012-09-22T10:21:59">22 septembre 2012</text:date>,</text:p>
      <text:p text:style-name="P1">Rue des Combattants, 123/B,</text:p>
      <text:p text:style-name="Standard">6997 Erezée</text:p>
      <text:p text:style-name="P2"><text:tab/>Isabelle Dupont</text:p>
      <text:p text:style-name="P2"><text:tab/>Route de Marche, 111,</text:p>
      <text:p text:style-name="P2"><text:tab/>6650 BASTOGNE</text:p>
      <text:p text:style-name="Standard"/>
      <text:p text:style-name="Standard"/>
      <text:p text:style-name="Standard">Chère Monsieur,</text:p>
      <text:p text:style-name="Standard"/>
      <text:p text:style-name="Standard">Suite à votre commande du 15, nous avons le plaisir de vous faire parvenir la livraison avec les produits demandés. </text:p>
      <text:p text:style-name="Standard"><draw:rect text:anchor-type="paragraph" draw:z-index="0" draw:style-name="gr1" draw:text-style-name="P5" svg:width="6.919cm" svg:height="1.594cm" svg:x="2.108cm" svg:y="0.242cm"><text:p text:style-name="P5">Barre de dessin</text:p><text:p text:style-name="P5">Rectangle </text:p><text:p text:style-name="P5">(Forme automatique)</text:p></draw:rect></text:p>
      <text:p text:style-name="Standard"/>
      <text:p text:style-name="Standard"/>
      <text:p text:style-name="Standard"/>
      <text:p text:style-name="Standard">Restant à votre disposition pour tout complément d'information,</text:p>
      <text:p text:style-name="Standard"/>
      <text:p text:style-name="Standard">Veuillez agréer, Monsieur, mes sincères salutations.</text:p>
      <text:p text:style-name="Standard"/>
      <text:p text:style-name="Standard"/>
      <text:p text:style-name="Standard"><text:tab/><text:tab/><text:tab/><text:tab/><text:tab/><text:tab/><text:tab/><text:tab/>Marie Durand</text:p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BE" style:font-name-asian="Arial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BE" style:letter-kerning="true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letter-kerning="true" style:font-name-asian="Arial1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</meta:initial-creator>
    <meta:creation-date>2012-09-19T21:22:00</meta:creation-date>
    <dc:creator>Richard Bourcy</dc:creator>
    <dc:date>2012-09-22T10:21:59</dc:date>
    <meta:editing-cycles>2</meta:editing-cycles>
    <meta:editing-duration>PT00H01M00S</meta:editing-duration>
    <meta:generator>NeoOffice/3.2.1$Unix OpenOffice.org_project/Patch 4</meta:generator>
    <meta:document-statistic meta:table-count="0" meta:image-count="0" meta:object-count="0" meta:page-count="1" meta:paragraph-count="11" meta:word-count="59" meta:character-count="403"/>
    <meta:user-defined meta:name="Info 1"/>
    <meta:user-defined meta:name="Info 2"/>
    <meta:user-defined meta:name="Info 3"/>
    <meta:user-defined meta:name="Info 4"/>
  </office:meta>
</office:document-meta>
</file>