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3.859cm"/>
    </style:style>
    <style:style style:name="P1" style:family="paragraph">
      <style:paragraph-properties fo:margin-left="0.762cm" fo:margin-right="0cm" fo:text-indent="-0.762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 text:style-name="P1">Consignes :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ntroduction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Bonne posture par rapport à mauvaise posture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Votre surface de travail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Périphériques d’entrée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Votre moniteur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Ordinateurs portables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Poste de travail réglable ou poste assis-debout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 text:style-name="P1">Autres accessoires</text:p>
          </draw:text-box>
        </draw:frame>
        <draw:frame presentation:style-name="pr4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font-weight="bold" style:font-family-asian="Tahoma" style:font-family-generic-asian="swiss" style:font-pitch-asian="variable" style:font-size-asian="16pt" style:font-weight-asian="bold" style:font-family-complex="'MS Mincho'" style:font-pitch-complex="variable" style:font-weight-complex="bold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Liste" style:family="graphic">
      <style:paragraph-properties fo:margin-top="0cm" fo:margin-bottom="0.374cm" style:text-autospace="none"/>
      <style:text-properties style:font-family-asian="Tahoma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family-asian="Tahoma" style:font-family-generic-asian="swiss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B</meta:initial-creator>
    <meta:creation-date>2015-02-01T20:46:58.62</meta:creation-date>
    <dc:date>2015-02-01T20:48:07.01</dc:date>
    <dc:creator>R B</dc:creator>
    <meta:editing-duration>PT1M9S</meta:editing-duration>
    <meta:editing-cycles>1</meta:editing-cycles>
    <meta:document-statistic meta:object-count="57"/>
    <meta:generator>OpenOffice/4.1.0$Win32 OpenOffice.org_project/410m18$Build-9764</meta:generator>
  </office:meta>
</office:document-meta>
</file>